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1" officeooo:paragraph-rsid="000dfa19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officeooo:paragraph-rsid="000dfa19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3pt" fo:font-weight="bold" officeooo:rsid="000fbc53" officeooo:paragraph-rsid="000dfa19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0beaa6" officeooo:paragraph-rsid="000dfa19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Verdana1" fo:font-size="13pt" fo:font-weight="bold" officeooo:rsid="000d477d" officeooo:paragraph-rsid="000dfa19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paragraph-rsid="000dfa19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3pt" fo:font-weight="normal" officeooo:rsid="000beaa6" officeooo:paragraph-rsid="000dfa19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0c6465" style:font-size-asian="11pt" style:font-name-complex="Verdana1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bcfa9" officeooo:paragraph-rsid="000dfa19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1" fo:font-size="11pt" officeooo:rsid="0008e6d4" officeooo:paragraph-rsid="000c6465" style:font-size-asian="9.60000038146973pt" style:font-name-complex="Verdana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officeooo:paragraph-rsid="000c6465" style:font-name-complex="Verdana1" style:font-size-complex="11pt"/>
    </style:style>
    <style:style style:name="P14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c6465" style:font-size-asian="11pt" style:font-weight-asian="bold" style:font-name-complex="Verdana1" style:font-size-complex="11pt" style:font-weight-complex="bold"/>
    </style:style>
    <style:style style:name="P15" style:family="paragraph" style:parent-style-name="Texto_20_independiente_20_21">
      <style:paragraph-properties fo:text-align="justify" style:justify-single-word="false"/>
      <style:text-properties fo:color="#000000" style:font-name="Verdana1" fo:font-size="11pt" officeooo:rsid="0009ef17" officeooo:paragraph-rsid="000c6465" style:font-size-asian="11pt" style:font-name-complex="Verdana1" style:font-size-complex="11pt"/>
    </style:style>
    <style:style style:name="P16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dfa19" style:font-size-asian="13pt" style:font-weight-asian="bold" style:font-name-complex="Arial" style:font-size-complex="13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0d5ea" officeooo:paragraph-rsid="000f15ed" style:font-size-asian="13pt" style:font-weight-asian="bold" style:font-name-complex="Arial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3pt" fo:font-weight="bold" officeooo:rsid="0010d5ea" officeooo:paragraph-rsid="000f15ed" style:font-size-asian="13pt" style:font-weight-asian="bold" style:font-name-complex="Arial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0f15ed" style:font-size-asian="13pt" style:font-weight-asian="bold" style:font-name-complex="Arial" style:font-size-complex="13pt"/>
    </style:style>
    <style:style style:name="P20" style:family="paragraph" style:parent-style-name="Standard">
      <style:text-properties style:font-name="Verdana1" fo:font-size="13pt" fo:font-weight="bold" officeooo:paragraph-rsid="000f15ed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d678c" style:font-name-complex="Arial"/>
    </style:style>
    <style:style style:name="T3" style:family="text">
      <style:text-properties officeooo:rsid="000b75ab" style:font-name-complex="Arial"/>
    </style:style>
    <style:style style:name="T4" style:family="text">
      <style:text-properties officeooo:rsid="000e15b5" style:font-name-complex="Arial"/>
    </style:style>
    <style:style style:name="T5" style:family="text">
      <style:text-properties officeooo:rsid="000dfa19" style:font-name-complex="Arial"/>
    </style:style>
    <style:style style:name="T6" style:family="text">
      <style:text-properties fo:font-style="normal" fo:font-weight="normal" officeooo:rsid="000e15b5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dfa19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10d5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</text:p>
      <text:p text:style-name="P3"/>
      <text:p text:style-name="P3"/>
      <text:p text:style-name="P4"><text:span text:style-name="T1">La Comisión de Industria, Comercio y Turismo ha considerado <text:s/>el Proyecto de </text:span><text:span text:style-name="T2">Ley</text:span><text:span text:style-name="T1">, <text:s/>Expediente </text:span><text:span text:style-name="T3">31</text:span><text:span text:style-name="T5">616</text:span><text:span text:style-name="T3"> C</text:span><text:span text:style-name="T4">D-</text:span><text:span text:style-name="T5">CSF-UP</text:span><text:span text:style-name="T1">, </text:span><text:span text:style-name="T3">presentado por </text:span><text:span text:style-name="T5">la</text:span><text:span text:style-name="T3"> Diputad</text:span><text:span text:style-name="T5">a</text:span><text:span text:style-name="T3"> </text:span><text:span text:style-name="T5">Miriam Cinalli</text:span><text:span text:style-name="T3">,</text:span><text:span text:style-name="T1"> por el cual </text:span><text:span text:style-name="T6">se </text:span><text:span text:style-name="T7">modifica el artículo 1º de la Ley Nº 12841 ( Ley de Talles Especiales )</text:span><text:span text:style-name="T1">; y, por las razones expuestas y las que podrá dar el señor miembro informante, aconseja la aprobación del mismo. </text:span></text:p>
      <text:p text:style-name="P3"/>
      <text:p text:style-name="P20">SALA DE COMISIÓN; <text:span text:style-name="T8">08 de setiembre de 2016</text:span></text:p>
      <text:p text:style-name="P19"/>
      <text:p text:style-name="P17">FERNANDEZ – MARTINEZ – GARIBALDI – TEJEDA </text:p>
      <text:p text:style-name="P18">GIACCONE - MEIER</text:p>
      <text:p text:style-name="P8"/>
      <text:p text:style-name="P5"/>
      <text:p text:style-name="P6"/>
      <text:p text:style-name="P9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0"/>
      <text:p text:style-name="P13"/>
      <text:p text:style-name="P15"/>
      <text:p text:style-name="P14"/>
      <text:p text:style-name="P12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9</meta:editing-cycles>
    <meta:print-date>2016-08-18T08:37:31.267808012</meta:print-date>
    <dc:date>2016-09-14T09:29:32.648421130</dc:date>
    <meta:document-statistic meta:table-count="0" meta:image-count="1" meta:object-count="0" meta:page-count="1" meta:paragraph-count="6" meta:word-count="89" meta:character-count="549" meta:non-whitespace-character-count="456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